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Oosterstraat 8, 9711 NT Groningen – verbouwen pand (04-08-2017, 20177212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met maximaal 6 weken. </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novem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9193</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93</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193</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Oosterstraat 8, 9711 NT Groningen – verbouwen pand (04-08-2017, 2017721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89193</meta:user-defined>
    <meta:user-defined meta:name="OVERHEIDop.GmbID/DC.identifier">gmb-2017-1891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NT 8</meta:user-defined>
    <meta:user-defined meta:name="OVERHEIDop.woonplaats">Groningen</meta:user-defined>
    <meta:user-defined meta:name="OVERHEIDop.straatnaam">Oost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958 581917</meta:user-defined>
    <meta:user-defined meta:name="OVERHEIDop.versieInformatie"/>
  </office:meta>
</office:document-meta>
</file>