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stationsstraat 51, 9716 AR Groningen – splitsen pand tot 5 zelfstandige wooneenheden (30-08-2017, 201772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stationsstraat 51, 9716 AR Groningen – splitsen pand tot 5 zelfstandige wooneenheden (30-08-2017, 201772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92</meta:user-defined>
    <meta:user-defined meta:name="OVERHEIDop.GmbID/DC.identifier">gmb-2017-18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51</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1 583173</meta:user-defined>
    <meta:user-defined meta:name="OVERHEIDop.versieInformatie"/>
  </office:meta>
</office:document-meta>
</file>