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ngersweg 86 B te Oentsjerk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86 B te Oentsjerk</text:p>
            <text:p text:style-name="common-al">Z-HZ_WABO-2017-1316    Olo: 3274281</text:p>
            <text:p text:style-name="common-al">het kappen van een boom</text:p>
            <text:p text:style-name="common-al">Datum ontvangst: 2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19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9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9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ngersweg 86 B te Oentsjerk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91</meta:user-defined>
    <meta:user-defined meta:name="OVERHEIDop.GmbID/DC.identifier">gmb-2017-189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H 86b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46 585442</meta:user-defined>
    <meta:user-defined meta:name="OVERHEIDop.versieInformatie"/>
  </office:meta>
</office:document-meta>
</file>