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Carnavalsoptocht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vereniging De Riensplitsers, voor het organiseren van de Carnavalsoptocht Doornenburg                                       op 26 februari 2017 door de dorpskern van Doornenburg <text:span text:style-name="nadrukcur">(6686 BS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Carnavalsoptocht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19</meta:user-defined>
    <meta:user-defined meta:name="OVERHEIDop.GmbID/DC.identifier">gmb-2017-18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