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42, 9711 LV Groningen – verbouw souterrain (31-07-2017, 201772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Markt 42, 9711 LV Groningen – verbouw souterrain (31-07-2017, 201772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89</meta:user-defined>
    <meta:user-defined meta:name="OVERHEIDop.GmbID/DC.identifier">gmb-2017-18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