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truykstraat tegenover nummers 35-45 (speelveld)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12234, Struykstraat tegenover nummers 35-45 (speelveld) te Noordwijk, het kappen van vier bomen, 26-10-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9186</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86</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86</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Struykstraat tegenover nummers 35-45 (speelveld)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186</meta:user-defined>
    <meta:user-defined meta:name="OVERHEIDop.GmbID/DC.identifier">gmb-2017-189186</meta:user-defined>
    <meta:user-defined meta:name="OVERHEID.TaxonomieBeleidsagenda/OVERHEID.category">Huisvesting | Organisatie en beleid</meta:user-defined>
    <meta:user-defined meta:name="OVERHEIDop.referentienummer">2017112234</meta:user-defined>
    <meta:user-defined meta:name="DCTERMS.abstract">Struykstraat tegenover nummers 35-45 (speelveld) te Noordwijk, het kappen van vier bomen, 26-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HD 51</meta:user-defined>
    <meta:user-defined meta:name="OVERHEIDop.woonplaats">Noordwijk</meta:user-defined>
    <meta:user-defined meta:name="OVERHEIDop.straatnaam">Van Struyk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155 473276</meta:user-defined>
    <meta:user-defined meta:name="OVERHEIDop.versieInformatie"/>
  </office:meta>
</office:document-meta>
</file>