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phensonstraat 38, 2017-07033, verbouwen eerste verdieping bedrijfspand naar kamerverhuur voor periode van 7 jaar, ontheffing handelen in strijd met regels ruimtelijke ordening, verzonden 25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185</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85</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85</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ephensonstraat 38, 2017-07033, verbouwen eerste verdieping bedrijfspand naar kamerverhuur voor periode van 7 jaar, ontheffing handelen in strijd met regels ruimtelijke ordening, verzonden 2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185</meta:user-defined>
    <meta:user-defined meta:name="OVERHEIDop.GmbID/DC.identifier">gmb-2017-189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KD</meta:user-defined>
    <meta:user-defined meta:name="OVERHEIDop.woonplaats">Haarlem</meta:user-defined>
    <meta:user-defined meta:name="OVERHEIDop.straatnaam">Stephens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367 487233</meta:user-defined>
    <meta:user-defined meta:name="OVERHEIDop.versieInformatie"/>
  </office:meta>
</office:document-meta>
</file>