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emskanaal 6, 9713 AA Groningen – verbouw woning tbv realiseren mantelzorg woning (31-08-2017, 201772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emskanaal 6, 9713 AA Groningen – verbouw woning tbv realiseren mantelzorg woning (31-08-2017, 201772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84</meta:user-defined>
    <meta:user-defined meta:name="OVERHEIDop.GmbID/DC.identifier">gmb-2017-18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A 6</meta:user-defined>
    <meta:user-defined meta:name="OVERHEIDop.woonplaats">Groningen</meta:user-defined>
    <meta:user-defined meta:name="OVERHEIDop.straatnaam">Eemskan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4 581871</meta:user-defined>
    <meta:user-defined meta:name="OVERHEIDop.versieInformatie"/>
  </office:meta>
</office:document-meta>
</file>