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benabos diverse percelen te Koudekerke, aanvraag omgevingsvergunning voor het kappen van 9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4 okto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918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18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18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benabos diverse percelen te Koudekerke, aanvraag omgevingsvergunning voor het kappen van 9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183</meta:user-defined>
    <meta:user-defined meta:name="OVERHEIDop.GmbID/DC.identifier">gmb-2017-1891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</meta:user-defined>
    <meta:user-defined meta:name="OVERHEIDop.woonplaats">Koudekerke</meta:user-defined>
    <meta:user-defined meta:name="OVERHEIDop.straatnaam">Vebenabos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881 387990</meta:user-defined>
    <meta:user-defined meta:name="OVERHEIDop.versieInformatie"/>
  </office:meta>
</office:document-meta>
</file>