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Peelheideweg 25, verleende omgevingsvergunning 2-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wijzigen van de inrit bij Center Parks de Limburgse Peel</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918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8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8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Peelheideweg 25, verleende omgevingsvergunning 2-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89182</meta:user-defined>
    <meta:user-defined meta:name="OVERHEIDop.GmbID/DC.identifier">gmb-2017-189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J 25</meta:user-defined>
    <meta:user-defined meta:name="OVERHEIDop.woonplaats">America</meta:user-defined>
    <meta:user-defined meta:name="OVERHEIDop.straatnaam">Peelheid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038 384632</meta:user-defined>
    <meta:user-defined meta:name="OVERHEIDop.versieInformatie"/>
  </office:meta>
</office:document-meta>
</file>