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46, 9712 LR Groningen – realisatie dakterras (24-07-2017, 201771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46, 9712 LR Groningen – realisatie dakterras (24-07-2017, 201771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81</meta:user-defined>
    <meta:user-defined meta:name="OVERHEIDop.GmbID/DC.identifier">gmb-2017-18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46</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4 582593</meta:user-defined>
    <meta:user-defined meta:name="OVERHEIDop.versieInformatie"/>
  </office:meta>
</office:document-meta>
</file>