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t Heechsân 68 te Eastermar het verbouwen van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Heechsân 68 te Eastermar</text:p>
            <text:p text:style-name="common-al">Z-HZ_WABO-2017-1307    Olo: 3213595</text:p>
            <text:p text:style-name="common-al">het verbouwen van een bestaande woning</text:p>
            <text:p text:style-name="common-al">Datum ontvangst: 22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917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7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7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t Heechsân 68 te Eastermar het verbouwen van een be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179</meta:user-defined>
    <meta:user-defined meta:name="OVERHEIDop.GmbID/DC.identifier">gmb-2017-1891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J 68</meta:user-defined>
    <meta:user-defined meta:name="OVERHEIDop.woonplaats">Eastermar</meta:user-defined>
    <meta:user-defined meta:name="OVERHEIDop.straatnaam">It Heechsâ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849 577919</meta:user-defined>
    <meta:user-defined meta:name="OVERHEIDop.versieInformatie"/>
  </office:meta>
</office:document-meta>
</file>