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1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bouwen van een woning en het   tijdelijk plaatsen van een chalet, Achterstraat 12, 4033 BM in Lienden (24-10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917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7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7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chterstraat 1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177</meta:user-defined>
    <meta:user-defined meta:name="OVERHEIDop.GmbID/DC.identifier">gmb-2017-18917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1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M 12</meta:user-defined>
    <meta:user-defined meta:name="OVERHEIDop.woonplaats">Liend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484 439582</meta:user-defined>
    <meta:user-defined meta:name="OVERHEIDop.versieInformatie"/>
  </office:meta>
</office:document-meta>
</file>