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 Heinstraat 14 en 14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69370, Piet Heinstraat 14 en 14A te Noordwijk, het verbouwen van een pand, 24-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17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7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iet Heinstraat 14 en 14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76</meta:user-defined>
    <meta:user-defined meta:name="OVERHEIDop.GmbID/DC.identifier">gmb-2017-189176</meta:user-defined>
    <meta:user-defined meta:name="OVERHEID.TaxonomieBeleidsagenda/OVERHEID.category">Huisvesting | Organisatie en beleid</meta:user-defined>
    <meta:user-defined meta:name="OVERHEIDop.referentienummer">2017069370</meta:user-defined>
    <meta:user-defined meta:name="DCTERMS.abstract">Piet Heinstraat 14 en 14A te Noordwijk, het verbouwen van een pand, 24-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V 14</meta:user-defined>
    <meta:user-defined meta:name="OVERHEIDop.woonplaats">Noordwijk</meta:user-defined>
    <meta:user-defined meta:name="OVERHEIDop.straatnaam">Piet Hei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58 473314</meta:user-defined>
    <meta:user-defined meta:name="OVERHEIDop.versieInformatie"/>
  </office:meta>
</office:document-meta>
</file>