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Prinsessenweg 1/ Maa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oktober 2017 de navolgende ontheffing hebben verleend. Het besluit is op 20 oktober 2017 verzonden aan de aanvrager.</text:p>
            <text:p text:style-name="tussenkopcur">
            <text:span text:style-name="nadrukvet">•</text:span>
            <text:span text:style-name="nadrukvet"/>
            <text:span text:style-name="nadrukvet">Bouwplaats, </text:span>
            <text:span text:style-name="nadrukvet">Prinsessenweg 1 /</text:span>
            <text:span text:style-name="nadrukvet">Maaspad</text:span>
            <text:span text:style-name="nadrukvet">, t/m 1</text:span>
            <text:span text:style-name="nadrukvet">4 mei 2018</text:span>
            <text:span text:style-name="nadrukvet">, CRM 657124</text:span>
            <text:span text:style-name="nadrukvet">.</text:span>
          </text:p>
            <text:p text:style-name="common-al">Voor bouwwerkzaamheden 5 woningen.</text:p>
            <text:p text:style-name="tussenkopcur">
            <text:span text:style-name="nadrukvet">Inzagetermijn</text:span>
          </text:p>
            <text:p text:style-name="common-al">Tot en met 30 november 2017 kunt u het besluit inzien. Hiervoor kunt u contact opnemen met de heer Creton via e-mailadres verkeersbesluiten@nieuwegein.nl of via telefoonnummer 14 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17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Prinsessenweg 1/ Maa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74</meta:user-defined>
    <meta:user-defined meta:name="OVERHEIDop.GmbID/DC.identifier">gmb-2017-18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A 1</meta:user-defined>
    <meta:user-defined meta:name="OVERHEIDop.woonplaats">Nieuwegein</meta:user-defined>
    <meta:user-defined meta:name="OVERHEIDop.straatnaam">Prinsessen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20 446565</meta:user-defined>
    <meta:user-defined meta:name="OVERHEIDop.versieInformatie"/>
  </office:meta>
</office:document-meta>
</file>