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aresiusstraat 20, 9746 BJ Groningen – intern vergroten kinderdagverblijf (16-03-2017, 20177073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 novem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13 dec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aresiusstraat 20, 9746 BJ Groningen – intern vergroten kinderdagverblijf (16-03-2017, 201770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72</meta:user-defined>
    <meta:user-defined meta:name="OVERHEIDop.GmbID/DC.identifier">gmb-2017-18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J 20</meta:user-defined>
    <meta:user-defined meta:name="OVERHEIDop.woonplaats">Groningen</meta:user-defined>
    <meta:user-defined meta:name="OVERHEIDop.straatnaam">Mares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77 583112</meta:user-defined>
    <meta:user-defined meta:name="OVERHEIDop.versieInformatie"/>
  </office:meta>
</office:document-meta>
</file>