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 draagarmstellingen, Holstraat 41, 6269 AW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twee draagarmstellingen op het terrein van HoutCenter Jan Opreij, gelegen <text:span text:style-name="nadrukvet">Holstraat 41, 6269 AW Margraten</text:span> (verzonden 26 okto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style-name="common-al">
            <text:span text:style-name="nadrukvet">Eijsden-Margraten, 31 okto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917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7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7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wee draagarmstellingen, Holstraat 41, 6269 AW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71</meta:user-defined>
    <meta:user-defined meta:name="OVERHEIDop.GmbID/DC.identifier">gmb-2017-189171</meta:user-defined>
    <meta:user-defined meta:name="OVERHEID.TaxonomieBeleidsagenda/OVERHEID.category">Ruimte en infrastructuur | Organisatie en beleid</meta:user-defined>
    <meta:user-defined meta:name="OVERHEIDop.referentienummer">Z-HZ_WABO-2017-001893</meta:user-defined>
    <meta:user-defined meta:name="DCTERMS.abstract">het plaatsen van twee draagarmstellingen op het terrein van HoutCenter Jan Opreij</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W 41</meta:user-defined>
    <meta:user-defined meta:name="OVERHEIDop.woonplaats">Margraten</meta:user-defined>
    <meta:user-defined meta:name="OVERHEIDop.straatnaam">Hol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091 314473</meta:user-defined>
    <meta:user-defined meta:name="OVERHEIDop.versieInformatie"/>
  </office:meta>
</office:document-meta>
</file>