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t Gouwe Treffen</text:p>
      <text:section text:name="zakelijke-mededeling_id1-3-2" text:style-name="zakelijke-mededeling">
        <text:section text:name="zakelijke-mededeling-tekst_id1-3-2-1" text:style-name="zakelijke-mededeling-tekst">
          <text:section text:name="tekst_id1-3-2-1-1" text:style-name="tekst">
            <text:p text:style-name="common-al">Op 27 januari 2017 is vergunning verleend voor het houden van 't gouwe Treffen. Het evenement wordt gehouden op 30 juni 2017 van 12.00 uur tot en met 01.00 uur, 1 juli 2017 van 09.00 uur tot en met 01.00 uur en 2 juli 2017 van 09.00 tot en met 12.00 uur op de locatie De Gouw 11,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891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t Gouwe Treff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917</meta:user-defined>
    <meta:user-defined meta:name="OVERHEIDop.GmbID/DC.identifier">gmb-2017-18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