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ethovenweg 3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20147, Beethovenweg 31 te Noordwijk, het kappen van een boom, 24-10-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9167</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67</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67</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eethovenweg 3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167</meta:user-defined>
    <meta:user-defined meta:name="OVERHEIDop.GmbID/DC.identifier">gmb-2017-189167</meta:user-defined>
    <meta:user-defined meta:name="OVERHEID.TaxonomieBeleidsagenda/OVERHEID.category">Huisvesting | Organisatie en beleid</meta:user-defined>
    <meta:user-defined meta:name="OVERHEIDop.referentienummer">2017120147</meta:user-defined>
    <meta:user-defined meta:name="DCTERMS.abstract">Beethovenweg 31 te Noordwijk, het kappen van een boom, 24-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G 31</meta:user-defined>
    <meta:user-defined meta:name="OVERHEIDop.woonplaats">Noordwijk</meta:user-defined>
    <meta:user-defined meta:name="OVERHEIDop.straatnaam">Beethove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610 472517</meta:user-defined>
    <meta:user-defined meta:name="OVERHEIDop.versieInformatie"/>
  </office:meta>
</office:document-meta>
</file>