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Kokerheulweg 4, verleende kampeervergunning uitbreiding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7 hebben wij een kampeervergunning als bedoeld in artikel 2, lid 2 van de Kampeerverordening 2015 verleend om de uitbreiding van 15 naar 25 standplaatsen van het hieronder vermelde kleinschalig kampeerterrein mogelijk te maken en in gebruik te nemen: </text:p>
            <text:p text:style-name="common-al">- Kokerheulweg 4, 4353 SB Serooskerke.      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6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Kokerheulweg 4, 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65</meta:user-defined>
    <meta:user-defined meta:name="OVERHEIDop.GmbID/DC.identifier">gmb-2017-1891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4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3 397843</meta:user-defined>
    <meta:user-defined meta:name="OVERHEIDop.versieInformatie"/>
  </office:meta>
</office:document-meta>
</file>