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pkowstraat Marslanden (zaaknummer 2810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oktober 2017, is een standplaatsvergunning verleend voor het innemen van een standplaats voor Hot Dogs &amp; Zo (hotdogs, tosti's, koffie, thee e.d.), op de dinsdag, woensdag en donderdag op <text:span text:style-name="nadrukvet">locatie Nipkowstraat, Mars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6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pkowstraat Marslanden (zaaknummer 28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64</meta:user-defined>
    <meta:user-defined meta:name="OVERHEIDop.GmbID/DC.identifier">gmb-2017-189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