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t Lappennest 3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03473, Het Lappennest 34 te Noordwijk, het bouwen van een recreatiewoning, (verlengd tot 02-12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9162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6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6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Het Lappennest 3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162</meta:user-defined>
    <meta:user-defined meta:name="OVERHEIDop.GmbID/DC.identifier">gmb-2017-189162</meta:user-defined>
    <meta:user-defined meta:name="OVERHEID.TaxonomieBeleidsagenda/OVERHEID.category">Natuur en milieu | Organisatie en beleid</meta:user-defined>
    <meta:user-defined meta:name="OVERHEIDop.referentienummer">2017103473</meta:user-defined>
    <meta:user-defined meta:name="DCTERMS.abstract">Het Lappennest 34 te Noordwijk, het bouwen van een recreatiewoning, (verlengd tot 02-12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BS 34</meta:user-defined>
    <meta:user-defined meta:name="OVERHEIDop.woonplaats">Noordwijk</meta:user-defined>
    <meta:user-defined meta:name="OVERHEIDop.straatnaam">Het Lappennes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2045 475774</meta:user-defined>
    <meta:user-defined meta:name="OVERHEIDop.versieInformatie"/>
  </office:meta>
</office:document-meta>
</file>