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eentilstraat 45 en 47, 9711 GL Groningen – nieuwbouw winkel-, woongebouw (11 appartementen) (28-07-2016, 201672022)</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 novem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13 dec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1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eentilstraat 45 en 47, 9711 GL Groningen – nieuwbouw winkel-, woongebouw (11 appartementen) (28-07-2016, 20167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60</meta:user-defined>
    <meta:user-defined meta:name="OVERHEIDop.GmbID/DC.identifier">gmb-2017-189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L 45</meta:user-defined>
    <meta:user-defined meta:name="OVERHEIDop.woonplaats">Groningen</meta:user-defined>
    <meta:user-defined meta:name="OVERHEIDop.straatnaam">Steentilstraat</meta:user-defined>
    <meta:user-defined meta:name="OVERHEID.PostcodeHuisnummer/OVERHEIDop.postcodeHuisnummer">9711GL 4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4 581774</meta:user-defined>
    <meta:user-defined meta:name="OVERHEID.EPSG28992/DC.spatial">234252 581777</meta:user-defined>
    <meta:user-defined meta:name="OVERHEIDop.versieInformatie"/>
  </office:meta>
</office:document-meta>
</file>