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Doodsweg 3, Z/16/075592, bouwen, milieu en afwijken bestemmingsplan tbv agrarisch 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8 februari 2017 tot en met 21 maart 2017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891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Doodsweg 3, Z/16/075592, bouwen, milieu en afwijken bestemmingsplan tbv agrarisch 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916</meta:user-defined>
    <meta:user-defined meta:name="OVERHEIDop.GmbID/DC.identifier">gmb-2017-18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meta:user-defined>
    <meta:user-defined meta:name="OVERHEIDop.woonplaats">Bornerbroek</meta:user-defined>
    <meta:user-defined meta:name="OVERHEIDop.straatnaam">Dood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28 479918</meta:user-defined>
    <meta:user-defined meta:name="OVERHEIDop.versieInformatie"/>
  </office:meta>
</office:document-meta>
</file>