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7 te Meliskerke, aanvraag omgevingsvergunning voor Het kappen van een abeel e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17 te Meliskerke, aanvraag omgevingsvergunning voor Het kappen van een abeel e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59</meta:user-defined>
    <meta:user-defined meta:name="OVERHEIDop.GmbID/DC.identifier">gmb-2017-189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A 17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87 393569</meta:user-defined>
    <meta:user-defined meta:name="OVERHEIDop.versieInformatie"/>
  </office:meta>
</office:document-meta>
</file>