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ng Beleidslijn Wet bibob gemeente Venray (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Venray,</text:span>
          </text:p>
            <text:p text:style-name="common-al">
            <text:span text:style-name="nadrukvet">De burgemeester van Venray,</text:span>
          </text:p>
            <text:p text:style-name="common-al"/>
            <text:p text:style-name="common-al">
            <text:span text:style-name="nadrukvet">Overwegende </text:span>
          </text:p>
            <text:p text:style-name="common-al">Dat de gemeente Venray zich maximaal inspant om vermenging tussen boven- en onderwereld te voorkomen;</text:p>
            <text:p text:style-name="common-al"/>
            <text:p text:style-name="common-al">Dat op basis van de vigerende beleidslijn een bibob-onderzoek ingesteld kan worden in het geval er een aanvraag volgt voor een (wijziging van een) Drank- en Horecavergunning, een horeca-exploitatievergunning, een vergunning voor de exploitatie van een speelautomatenhal, een seksinrichting of een escortbedrijf;</text:p>
            <text:p text:style-name="common-al"/>
            <text:p text:style-name="common-al">Dat buiten de hierboven genoemde vergunningen het in voorkomende gevallen noodzakelijk is om signalen van mogelijke ondermijning afdoende te kunnen onderzoeken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vast te stellen </text:p>
            <text:p text:style-name="common-al"/>
            <text:p text:style-name="common-al">
            <text:span text:style-name="nadrukvet">Een wijziging van de Beleidslijn Wet bibob gemeente Venray (2005)</text:span>
          </text:p>
            <text:p text:style-name="common-al">in die zin dat er in afwijking van de vigerende beleidslijn Wet bibob gemeente Venray alsnog kan worden overgegaan tot een bibob-onderzoek als er sprake is van interne ambtelijke informatie en/of informatie afkomstig van een van de partners uit het samenwerkingsverband RIEC en/of vanuit het OM als bedoeld in artikel 26 van de wet BIBOB (tipfunctie) en/of het Bureau zoals bedoeld in artikel 11a van de wet BIBOB, die aanleiding vormt om te vermoeden dat sprake is van een ernstige mate van gevaar als bedoeld in artikel 3 van de wet BIBOB.</text:p>
            <text:p text:style-name="common-al"/>
            <text:p text:style-name="common-al">
            <text:span text:style-name="nadrukvet">Bekendmaking, inwerkingtreding en geldigheid</text:span>
          </text:p>
            <text:p text:style-name="last-al">Dit besluit wordt op 31 oktober 2017 bekend gemaakt op <text:a xlink:href="http://www.overheid.nl/" xlink:type="simple">www.overheid.nl</text:a>. De gewijzigde beleidslijn treedt 1 dag na bekendmaking in werking, zijnde 1 november 2017, en behoudt zijn gelding totdat wijziging ervan op geldige wijze bekend is gemaak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Aldus besloten te Venray op 24 oktober 2017, 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  , burgemeester  , secretaris</text:span></text:p>
            <text:p><text:span text:style-name="functie"/></text:p>
            <text:p><text:span text:style-name="functie"/></text:p>
            <text:p><text:span text:style-name="functie">De burgemeester van Venray,</text:span></text:p>
            <text:p><text:span text:style-name="functie"/></text:p>
            <text:p><text:span text:style-name="functie"/></text:p>
            <text:p><text:span text:style-name="functie">J.J.P.M. Gilis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15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ng Beleidslijn Wet bibob gemeente Venray (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52</meta:user-defined>
    <meta:user-defined meta:name="OVERHEIDop.GmbID/DC.identifier">gmb-2017-189152</meta:user-defined>
    <meta:user-defined meta:name="OVERHEID.TaxonomieBeleidsagenda/OVERHEID.category">Openbare orde en veiligheid | Organisatie en beleid</meta:user-defined>
    <meta:user-defined meta:name="OVERHEID.Gemeente/DC.spatial">Venray</meta:user-defined>
    <meta:user-defined meta:name="DC.source">artikel 3 van de Wet bevordering integriteitsbeoordelingen door het openbaar bestuur;1.0:c:BWBR0013798&amp;artikel=3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ray</meta:user-defined>
    <dc:language>nl</dc:language>
    <meta:user-defined meta:name="OVERHEIDgvop.Informatietype/DC.type">Beleidsregels</meta:user-defined>
    <meta:user-defined meta:name="OVERHEID.Gemeente/DCTERMS.publisher">Venray</meta:user-defined>
    <meta:user-defined meta:name="OVERHEID.Gemeente/OVERHEID.authority">Venray</meta:user-defined>
    <meta:user-defined meta:name="OVERHEIDop.versieInformatie"/>
  </office:meta>
</office:document-meta>
</file>