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in de binnenstad (zaaknummer 2389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oktober 2017, is een evenementenvergunning verleend voor het houden van de Intocht van Sinterklaas op <text:span text:style-name="nadrukvet">18 november 2017 </text:span> in de <text:span text:style-name="nadrukvet">binnenstad</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5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in de binnenstad (zaaknummer 238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51</meta:user-defined>
    <meta:user-defined meta:name="OVERHEIDop.GmbID/DC.identifier">gmb-2017-189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