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eterhof 1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118090, Peterhof 1 te Noordwijk, het plaatsen van een dakkapel aan de voorzijde van de woning, 20-10-2017</text:p>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89150</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150</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150</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Peterhof 1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1</meta:user-defined>
    <meta:user-defined meta:name="OVERHEIDop.publicationIssue">189150</meta:user-defined>
    <meta:user-defined meta:name="OVERHEIDop.GmbID/DC.identifier">gmb-2017-189150</meta:user-defined>
    <meta:user-defined meta:name="OVERHEID.TaxonomieBeleidsagenda/OVERHEID.category">Huisvesting | Organisatie en beleid</meta:user-defined>
    <meta:user-defined meta:name="OVERHEIDop.referentienummer">2017118090</meta:user-defined>
    <meta:user-defined meta:name="DCTERMS.abstract">Peterhof 1 te Noordwijk, het plaatsen van een dakkapel aan de voorzijde van de woning, 20-10-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TG 1</meta:user-defined>
    <meta:user-defined meta:name="OVERHEIDop.woonplaats">Noordwijk</meta:user-defined>
    <meta:user-defined meta:name="OVERHEIDop.straatnaam">Peterhof</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1702 472057</meta:user-defined>
    <meta:user-defined meta:name="OVERHEIDop.versieInformatie"/>
  </office:meta>
</office:document-meta>
</file>