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Heerkampweg 8, 10, 12 en 14 Baarlo, Horsten 15 Baarlo, Molenstraat 18 Meijel, Steenoven 24 Meijel en Markt 33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Heerkampweg 8, 10, 12 en 14. MBE00, sectie M, perceelnummer 1150. Bouw. Oprichten van vier hoevewoningen. Verzonden: 2 februari 2017;</text:p>
              </text:list-item>
              <text:list-item text:style-override="id1-3-2-1-1-4-2">
                <text:number>2.</text:number>
                <text:p text:style-name="al">Baarlo, 5991 PW, Horsten 15. Bouw, planologisch strijdig gebruik. Stal en erfafscheiding. Verzonden: 2 februari 2017;</text:p>
              </text:list-item>
              <text:list-item text:style-override="id1-3-2-1-1-4-3">
                <text:number>3.</text:number>
                <text:p text:style-name="al">Meijel, 5768 EC, Molenstraat 18. Ruimtelijke ordening. Realiseren van een showroom in een bestaand bedrijfspand. Verzonden: 2 februari 2017;</text:p>
              </text:list-item>
              <text:list-item text:style-override="id1-3-2-1-1-4-4">
                <text:number>4.</text:number>
                <text:p text:style-name="al">Meijel, 5768 PK, Steenoven 24. Bouw, planologisch strijdig gebruik. Uitbreiding bedrijfsloods. Verzonden: 2 februari 2017;</text:p>
              </text:list-item>
              <text:list-item text:style-override="id1-3-2-1-1-4-5">
                <text:number>5.</text:number>
                <text:p text:style-name="al">Panningen, 5981 AP, Markt 33. Bouw. Inpandige verbouwing restaurant/lunchroom oNz. Verzonden: 2 februari 2017;</text:p>
                <text:p text:style-name="al">Hiervoor is tevens een melding activiteitenbesluit milieubeheer in behandeling, Zaaknummer Z-MELD840-2017-00161.</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9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erkampweg 8, 10, 12 en 14 Baarlo, Horsten 15 Baarlo, Molenstraat 18 Meijel, Steenoven 24 Meijel en Markt 33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15</meta:user-defined>
    <meta:user-defined meta:name="OVERHEIDop.GmbID/DC.identifier">gmb-2017-1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Heerkampweg</meta:user-defined>
    <meta:user-defined meta:name="OVERHEID.PostcodeHuisnummer/OVERHEIDop.postcodeHuisnummer">5991PW 15</meta:user-defined>
    <meta:user-defined meta:name="OVERHEIDop.straatnaam">Horsten</meta:user-defined>
    <meta:user-defined meta:name="OVERHEID.PostcodeHuisnummer/OVERHEIDop.postcodeHuisnummer">5768EC 18</meta:user-defined>
    <meta:user-defined meta:name="OVERHEIDop.woonplaats">Meijel</meta:user-defined>
    <meta:user-defined meta:name="OVERHEIDop.straatnaam">Molenstraat</meta:user-defined>
    <meta:user-defined meta:name="OVERHEID.PostcodeHuisnummer/OVERHEIDop.postcodeHuisnummer">5768PK 24</meta:user-defined>
    <meta:user-defined meta:name="OVERHEIDop.straatnaam">Steenoven</meta:user-defined>
    <meta:user-defined meta:name="OVERHEID.PostcodeHuisnummer/OVERHEIDop.postcodeHuisnummer">5981AP 33</meta:user-defined>
    <meta:user-defined meta:name="OVERHEIDop.woonplaats">Panningen</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82 371609</meta:user-defined>
    <meta:user-defined meta:name="OVERHEID.EPSG28992/DC.spatial">203849 370116</meta:user-defined>
    <meta:user-defined meta:name="OVERHEID.EPSG28992/DC.spatial">189480 373282</meta:user-defined>
    <meta:user-defined meta:name="OVERHEID.EPSG28992/DC.spatial">188378 371837</meta:user-defined>
    <meta:user-defined meta:name="OVERHEID.EPSG28992/DC.spatial">196326 371245</meta:user-defined>
    <meta:user-defined meta:name="OVERHEIDop.versieInformatie"/>
  </office:meta>
</office:document-meta>
</file>