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grondse berging en overkapping, Sint Gerlachusstraat 27, 6262 NH Ban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toevoegen van een ondergrondse externe berging en het plaatsen van een overkapping op het perceel <text:span text:style-name="nadrukvet">Sint Gerlachusstraat 27, 6262 NH Banholt</text:span> (verzonden 26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style-name="common-al">
            <text:span text:style-name="nadrukvet">Eijsden-Margraten, 31 okto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914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4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4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dergrondse berging en overkapping, Sint Gerlachusstraat 27, 6262 NH Banho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48</meta:user-defined>
    <meta:user-defined meta:name="OVERHEIDop.GmbID/DC.identifier">gmb-2017-189148</meta:user-defined>
    <meta:user-defined meta:name="OVERHEID.TaxonomieBeleidsagenda/OVERHEID.category">Ruimte en infrastructuur | Organisatie en beleid</meta:user-defined>
    <meta:user-defined meta:name="OVERHEIDop.referentienummer">Z-HZ_WABO-2017-001384</meta:user-defined>
    <meta:user-defined meta:name="DCTERMS.abstract">het toevoegen van een ondergrondse externe berging en het plaatsen van e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H 25</meta:user-defined>
    <meta:user-defined meta:name="OVERHEIDop.woonplaats">Banholt</meta:user-defined>
    <meta:user-defined meta:name="OVERHEIDop.straatnaam">Sint Gerlachu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520 311250</meta:user-defined>
    <meta:user-defined meta:name="OVERHEIDop.versieInformatie"/>
  </office:meta>
</office:document-meta>
</file>