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AN LEEUWENHOEKWEG TEGENOVER NUMMER 6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orpsfeest Oude- en Nieuweschoot van 19 tot en met 22 april 2018 op de locatie Van Leeuwenhoekweg tegenover nummer 6 te Oudeschoot.</text:p>
            <text:p text:style-name="tussenkopcur"/>
            <text:p text:style-name="tussenkopcur">Ter inzage</text:p>
            <text:p text:style-name="common-al">De aanvraag alsmede de daarbij behorende stukken liggen van 1 november 2017 tot en met 14 nov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14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LEEUWENHOEKWEG TEGENOVER NUMMER 6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45</meta:user-defined>
    <meta:user-defined meta:name="OVERHEIDop.GmbID/DC.identifier">gmb-2017-189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N 6</meta:user-defined>
    <meta:user-defined meta:name="OVERHEIDop.woonplaats">Oudeschoot</meta:user-defined>
    <meta:user-defined meta:name="OVERHEIDop.straatnaam">Van Leeuwenhoek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75 549902</meta:user-defined>
    <meta:user-defined meta:name="OVERHEIDop.versieInformatie"/>
  </office:meta>
</office:document-meta>
</file>