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Drank- en horecavergunning: Dorpsstraat 25 in Wichmond, het aanvragen van ontheffing sluitingstijden op vrijdagen D'n Olde Kriet</text:p>
      <text:section text:name="zakelijke-mededeling_id1-3-2" text:style-name="zakelijke-mededeling">
        <text:section text:name="zakelijke-mededeling-tekst_id1-3-2-1" text:style-name="zakelijke-mededeling-tekst">
          <text:section text:name="tekst_id1-3-2-1-1" text:style-name="tekst">
            <text:p text:style-name="common-al">Op 27 oktober 2017 heeft de gemeente Bronckhorst een besluit genomen op de aanvraag voor een Drank- en horecavergunning. De aanvraag is geregistreerd onder kenmerk SXO46273114. De aanvraag gaat over het aanvragen van ontheffing sluitingstijden op vrijdagen D'n Olde Kriet aan de Dorpsstraat 25 in Wichmond. De bezwaartermijn start op 28 oktober 2017.</text:p>
            <text:p text:style-name="common-al">Het besluit betreft de volgende onderdelen:</text:p>
            <text:list text:style-name="id1-3-2-1-1-3">
              <text:list-item text:style-override="id1-3-2-1-1-3-1">
                <text:number>•</text:number>
                <text:p text:style-name="al">dhw</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143</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43</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43</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Dorpsstraat 25 in Wichmond, het aanvragen van ontheffing sluitingstijden op vrijdagen D'n Olde Kr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43</meta:user-defined>
    <meta:user-defined meta:name="OVERHEIDop.GmbID/DC.identifier">gmb-2017-189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M 2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4695 455916</meta:user-defined>
    <meta:user-defined meta:name="OVERHEIDop.versieInformatie"/>
  </office:meta>
</office:document-meta>
</file>