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sampling-actie op het Grote Kerkplein, (zaaknummer 2736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oktober 2017, is een incidentele standplaatsvergunning verleend voor het innemen van een incidentele standplaats voor het houden van promotie-activiteiten (sampling) op 11 november 2017 van 10.00 tot 18.00 uur, op het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4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sampling-actie op het Grote Kerkplein, (zaaknummer 273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41</meta:user-defined>
    <meta:user-defined meta:name="OVERHEIDop.GmbID/DC.identifier">gmb-2017-189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