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20A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17 een besluit genomen op de aanvraag voor een omgevingsvergunning op locatie Past. Clercxstraat 20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een woonhuis</text:p>
            <text:p text:style-name="common-al">Locatie: Past. Clercxstraat 20A te Veghel</text:p>
            <text:p text:style-name="common-al">Zaaknummer: OV-2017-0723</text:p>
            <text:p text:style-name="common-al">
            <text:span text:style-name="nadrukvet">Indienen bezwaarschrift</text:span>
          </text:p>
            <text:p text:style-name="common-al">Tegen dit besluit kunnen belanghebbenden op grond van de Algemene wet bestuursrecht binnen zes weken vanaf 28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4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20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40</meta:user-defined>
    <meta:user-defined meta:name="OVERHEIDop.GmbID/DC.identifier">gmb-2017-18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H 20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41 400774</meta:user-defined>
    <meta:user-defined meta:name="OVERHEIDop.versieInformatie"/>
  </office:meta>
</office:document-meta>
</file>