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Alex Willemsstraat 3 tot en met 13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Alex Willemsstraat 3 tot en met 13A te Winssen</text:p>
            <text:p text:style-name="tussenkopcur">Omschrijving : plaatsen van een vluchttrap en aanpassing aan het kozijn en realiseren van een vluchtdeur</text:p>
            <text:p text:style-name="tussenkopcur">Datum ontvangst : 25 oktober 2017</text:p>
            <text:p text:style-name="tussenkopcur">Zaaknummer ODRN : W.Z17.104952.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13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Alex Willemsstraat 3 tot en met 13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39</meta:user-defined>
    <meta:user-defined meta:name="OVERHEIDop.GmbID/DC.identifier">gmb-2017-189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H 3b</meta:user-defined>
    <meta:user-defined meta:name="OVERHEIDop.woonplaats">Winssen</meta:user-defined>
    <meta:user-defined meta:name="OVERHEIDop.straatnaam">Alex Willem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80 432637</meta:user-defined>
    <meta:user-defined meta:name="OVERHEIDop.versieInformatie"/>
  </office:meta>
</office:document-meta>
</file>