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39123 – Rietlanden 98 te Ooij -plan Ooijse Graaf-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woonhuis</text:p>
            <text:p text:style-name="tussenkopcur">Locatie : Kadastrale sectie B nr. 3254 te Ooij  -plan Ooijse Graaf-</text:p>
            <text:p text:style-name="tussenkopcur">Datum besluit : 27 oktober 2017</text:p>
            <text:p text:style-name="tussenkopcur">Zaaknummer ODRN: W.Z17.104492.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13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3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3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39123 – Rietlanden 98 te Ooij -plan Ooijse Graa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37</meta:user-defined>
    <meta:user-defined meta:name="OVERHEIDop.GmbID/DC.identifier">gmb-2017-1891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meta:user-defined>
    <meta:user-defined meta:name="OVERHEIDop.woonplaats">Ooij</meta:user-defined>
    <meta:user-defined meta:name="OVERHEIDop.straatnaam">Rietland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43 430001</meta:user-defined>
    <meta:user-defined meta:name="OVERHEIDop.versieInformatie"/>
  </office:meta>
</office:document-meta>
</file>