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n2Day Sint Nicolaasloop, Agnietenberg/Aa-landen (zaaknummer 2347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oktober 2017, is een evenementenvergunning verleend voor houden van de Run2Day Sint Nicolaasloop op <text:span text:style-name="nadrukvet">26 november 2017</text:span> in de omgeving van <text:span text:style-name="nadrukvet">Agnietenberg/Aa-landen</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3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n2Day Sint Nicolaasloop, Agnietenberg/Aa-landen (zaaknummer 234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35</meta:user-defined>
    <meta:user-defined meta:name="OVERHEIDop.GmbID/DC.identifier">gmb-2017-189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H</meta:user-defined>
    <meta:user-defined meta:name="OVERHEIDop.woonplaats">Zwolle</meta:user-defined>
    <meta:user-defined meta:name="OVERHEIDop.straatnaam">Agniet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05 505967</meta:user-defined>
    <meta:user-defined meta:name="OVERHEIDop.versieInformatie"/>
  </office:meta>
</office:document-meta>
</file>