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gietersingel 1A, plaatsen markies, gemeentelijk monument (zaaknummer 1467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tgietersingel 1A</text:span> – voor het plaatsen van een markies aan de rechterzijde van de voorgevel (gemeentelijk monument), verzonden op 27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3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3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tgietersingel 1A, plaatsen markies, gemeentelijk monument (zaaknummer 146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32</meta:user-defined>
    <meta:user-defined meta:name="OVERHEIDop.GmbID/DC.identifier">gmb-2017-189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1a</meta:user-defined>
    <meta:user-defined meta:name="OVERHEIDop.woonplaats">Zwolle</meta:user-defined>
    <meta:user-defined meta:name="OVERHEIDop.straatnaam">Potgietersinge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2 502750</meta:user-defined>
    <meta:user-defined meta:name="OVERHEIDop.versieInformatie"/>
  </office:meta>
</office:document-meta>
</file>