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26 te Sumar het oprichten van een klienschalige bierbrouwerij 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6 te Sumar</text:p>
            <text:p text:style-name="common-al">Z-HZ_WABO-2017-1306    Olo: 3263967</text:p>
            <text:p text:style-name="common-al">het oprichten van een klienschalige bierbrouwerij 1737</text:p>
            <text:p text:style-name="common-al">Datum ontvangst: 21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1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26 te Sumar het oprichten van een klienschalige bierbrouwerij 1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30</meta:user-defined>
    <meta:user-defined meta:name="OVERHEIDop.GmbID/DC.identifier">gmb-2017-189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E 26</meta:user-defined>
    <meta:user-defined meta:name="OVERHEIDop.woonplaats">Sumar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66 577002</meta:user-defined>
    <meta:user-defined meta:name="OVERHEIDop.versieInformatie"/>
  </office:meta>
</office:document-meta>
</file>