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aragedak, Rijksweg 53, 6247 AB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het dak op de garage (maken zadeldak), gelegen  op het perceel <text:span text:style-name="nadrukvet">Rijksweg 53, 6247 AB Gronsveld</text:span> (verzonden 26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style-name="common-al">
            <text:span text:style-name="nadrukvet">Eijsden-Margraten, 31 okto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912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2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2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garagedak, Rijksweg 53, 6247 AB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25</meta:user-defined>
    <meta:user-defined meta:name="OVERHEIDop.GmbID/DC.identifier">gmb-2017-189125</meta:user-defined>
    <meta:user-defined meta:name="OVERHEID.TaxonomieBeleidsagenda/OVERHEID.category">Ruimte en infrastructuur | Organisatie en beleid</meta:user-defined>
    <meta:user-defined meta:name="OVERHEIDop.referentienummer">Z-HZ_WABO-2017-001707</meta:user-defined>
    <meta:user-defined meta:name="DCTERMS.abstract">het wijzigen van het dak op de garage (maken zadelda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B 53</meta:user-defined>
    <meta:user-defined meta:name="OVERHEIDop.woonplaats">Gronsveld</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210 313672</meta:user-defined>
    <meta:user-defined meta:name="OVERHEIDop.versieInformatie"/>
  </office:meta>
</office:document-meta>
</file>