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Nedereind Winkelcentrum 18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 november 2017 aan de heer C.M. van Loon een vergunning heeft verleend voor het mogen exploiteren van het horecabedrijf <text:span text:style-name="nadrukvet">HapjeDrankje </text:span>aan <text:span text:style-name="nadrukvet">Nedereind Winkelcentrum 18-19</text:span> te Nieuwegein. De verzenddatum is 1 november 2017. </text:p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2 november 2017 tot en met 14 december 2017</text:span>.</text:p>
            <text:p text:style-name="common-al">   </text:p>
            <text:p text:style-name="last-al">Nieuwegei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12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2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2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Nedereind Winkelcentrum 18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121</meta:user-defined>
    <meta:user-defined meta:name="OVERHEIDop.GmbID/DC.identifier">gmb-2017-189121</meta:user-defined>
    <meta:user-defined meta:name="OVERHEID.TaxonomieBeleidsagenda/OVERHEID.category">Bestuur | Organisatie en beleid</meta:user-defined>
    <meta:user-defined meta:name="OVERHEIDop.referentienummer">z: 675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R 26</meta:user-defined>
    <meta:user-defined meta:name="OVERHEIDop.woonplaats">Nieuwegein</meta:user-defined>
    <meta:user-defined meta:name="OVERHEIDop.straatnaam">Nedereind Winkelcentrum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09 449980</meta:user-defined>
    <meta:user-defined meta:name="OVERHEIDop.versieInformatie"/>
  </office:meta>
</office:document-meta>
</file>