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04, Ereprijs 51 t/m 59, 6136 S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van 5 woningen</text:p>
            <text:p text:style-name="common-al">Locatie: Ereprijs 51 t/m 59, 6136 SC Sittard </text:p>
            <text:p text:style-name="common-al">Ontvangstdatum: 18 juli 2017</text:p>
            <text:p text:style-name="common-al">Dossiernummer: Om17.030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1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04, Ereprijs 51 t/m 59, 6136 S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20</meta:user-defined>
    <meta:user-defined meta:name="OVERHEIDop.GmbID/DC.identifier">gmb-2017-18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SC 59</meta:user-defined>
    <meta:user-defined meta:name="OVERHEIDop.woonplaats">Sittard</meta:user-defined>
    <meta:user-defined meta:name="OVERHEIDop.straatnaam">Ereprij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763 335106</meta:user-defined>
    <meta:user-defined meta:name="OVERHEIDop.versieInformatie"/>
  </office:meta>
</office:document-meta>
</file>