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Bergeijk, Bevolkingsonderzoek Zuid van juli t/m begin september 2017</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ventvergunning:</text:p>
            <text:p text:style-name="common-al">Op 30 januari 2017 (verzonden op 31 januari 2017) is vergunning verleend aan Bevolkingsonderzoek Zuid voor het voor het innemen van een standplaats bij de Kattendans van juli t/m begin september 2017.</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8912</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12</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12</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Bergeijk, Bevolkingsonderzoek Zuid van juli t/m begin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912</meta:user-defined>
    <meta:user-defined meta:name="OVERHEIDop.GmbID/DC.identifier">gmb-2017-189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M 4</meta:user-defined>
    <meta:user-defined meta:name="OVERHEIDop.woonplaats">Bergeijk</meta:user-defined>
    <meta:user-defined meta:name="OVERHEIDop.straatnaam">Eerselsedijk</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059 370516</meta:user-defined>
    <meta:user-defined meta:name="OVERHEIDop.versieInformatie"/>
  </office:meta>
</office:document-meta>
</file>