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0, Oslostraat 82, 6135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wijzigingen gebouw en veranderen kozijnen</text:p>
            <text:p text:style-name="common-al">Locatie: Oslostraat 82, 6135 LM Sittard </text:p>
            <text:p text:style-name="common-al">Ontvangstdatum: 26 oktober 2017</text:p>
            <text:p text:style-name="common-al">Dossiernummer: Om17.04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0, Oslostraat 82, 6135 L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17</meta:user-defined>
    <meta:user-defined meta:name="OVERHEIDop.GmbID/DC.identifier">gmb-2017-18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80</meta:user-defined>
    <meta:user-defined meta:name="OVERHEIDop.woonplaats">Sittard</meta:user-defined>
    <meta:user-defined meta:name="OVERHEIDop.straatnaam">Osl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57 334014</meta:user-defined>
    <meta:user-defined meta:name="OVERHEIDop.versieInformatie"/>
  </office:meta>
</office:document-meta>
</file>