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458, Willie Hillenstraat 9, 6131 MS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aliseren supermarkt</text:p>
            <text:p text:style-name="common-al">Locatie: Willie Hillenstraat 9, 6131 MS Sittard </text:p>
            <text:p text:style-name="common-al">Ontvangstdatum: 25 oktober 2017</text:p>
            <text:p text:style-name="common-al">Dossiernummer: Om17.045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9113</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113</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113</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458, Willie Hillenstraat 9, 6131 MS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113</meta:user-defined>
    <meta:user-defined meta:name="OVERHEIDop.GmbID/DC.identifier">gmb-2017-1891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MS 9</meta:user-defined>
    <meta:user-defined meta:name="OVERHEIDop.woonplaats">Sittard</meta:user-defined>
    <meta:user-defined meta:name="OVERHEIDop.straatnaam">Willie Hillen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602 334619</meta:user-defined>
    <meta:user-defined meta:name="OVERHEIDop.versieInformatie"/>
  </office:meta>
</office:document-meta>
</file>