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ek De La Bassecour - St Jeroens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9456, grasveld hoek De La Bassecour - St Jeroensweg te Noordwijk, het realiseren van een werkterrein, 26-10-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1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ek De La Bassecour - St Jeroens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12</meta:user-defined>
    <meta:user-defined meta:name="OVERHEIDop.GmbID/DC.identifier">gmb-2017-189112</meta:user-defined>
    <meta:user-defined meta:name="OVERHEID.TaxonomieBeleidsagenda/OVERHEID.category">Huisvesting | Organisatie en beleid</meta:user-defined>
    <meta:user-defined meta:name="OVERHEIDop.referentienummer">2017129456</meta:user-defined>
    <meta:user-defined meta:name="DCTERMS.abstract">grasveld hoek De La Bassecour - St Jeroensweg te Noordwijk, het realiseren van een werkterrein, 2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Z 20</meta:user-defined>
    <meta:user-defined meta:name="OVERHEIDop.woonplaats">Noordwijk</meta:user-defined>
    <meta:user-defined meta:name="OVERHEIDop.straatnaam">Sint Jeroen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65 472574</meta:user-defined>
    <meta:user-defined meta:name="OVERHEIDop.versieInformatie"/>
  </office:meta>
</office:document-meta>
</file>