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6, Rijksweg Centrum 2, 6161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ndige verbouwing van winkelpand tot winkelpand met woning</text:p>
            <text:p text:style-name="common-al">Locatie: Rijksweg Centrum 2, 6161 EE Geleen </text:p>
            <text:p text:style-name="common-al">Ontvangstdatum: 25 oktober 2017</text:p>
            <text:p text:style-name="common-al">Dossiernummer: Om17.04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6, Rijksweg Centrum 2, 6161 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10</meta:user-defined>
    <meta:user-defined meta:name="OVERHEIDop.GmbID/DC.identifier">gmb-2017-18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op.versieInformatie"/>
  </office:meta>
</office:document-meta>
</file>