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54, Kempstraat 16, 6121 X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text:p>
            <text:p text:style-name="common-al">Locatie: Kempstraat 16, 6121 XX Born </text:p>
            <text:p text:style-name="common-al">Ontvangstdatum: 24 oktober 2017</text:p>
            <text:p text:style-name="common-al">Dossiernummer: Om17.04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10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0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0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54, Kempstraat 16, 6121 XX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09</meta:user-defined>
    <meta:user-defined meta:name="OVERHEIDop.GmbID/DC.identifier">gmb-2017-189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X 14</meta:user-defined>
    <meta:user-defined meta:name="OVERHEIDop.woonplaats">Born</meta:user-defined>
    <meta:user-defined meta:name="OVERHEIDop.straatnaam">Kem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60 337682</meta:user-defined>
    <meta:user-defined meta:name="OVERHEIDop.versieInformatie"/>
  </office:meta>
</office:document-meta>
</file>