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52, Dr. Philipsstraat 12,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nieuwe loods</text:p>
            <text:p text:style-name="common-al">Locatie: Dr. Philipsstraat 12, 6136 XZ Sittard </text:p>
            <text:p text:style-name="common-al">Ontvangstdatum: 20 oktober 2017</text:p>
            <text:p text:style-name="common-al">Dossiernummer: Om17.04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10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52, Dr. Philipsstraat 12, 6136 X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05</meta:user-defined>
    <meta:user-defined meta:name="OVERHEIDop.GmbID/DC.identifier">gmb-2017-18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2</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9 336029</meta:user-defined>
    <meta:user-defined meta:name="OVERHEIDop.versieInformatie"/>
  </office:meta>
</office:document-meta>
</file>