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nabij nr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7522, Langevelderslag nabij nr 3 te Noordwijk, het plaatsen van een antennemast, 20-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0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nabij nr 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04</meta:user-defined>
    <meta:user-defined meta:name="OVERHEIDop.GmbID/DC.identifier">gmb-2017-189104</meta:user-defined>
    <meta:user-defined meta:name="OVERHEID.TaxonomieBeleidsagenda/OVERHEID.category">Huisvesting | Organisatie en beleid</meta:user-defined>
    <meta:user-defined meta:name="OVERHEIDop.referentienummer">2017127522</meta:user-defined>
    <meta:user-defined meta:name="DCTERMS.abstract">Langevelderslag nabij nr 3 te Noordwijk, het plaatsen van een antennemast, 2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36 479657</meta:user-defined>
    <meta:user-defined meta:name="OVERHEIDop.versieInformatie"/>
  </office:meta>
</office:document-meta>
</file>